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
      <text:p text:style-name="Standard"/>
      <text:p text:style-name="Standard">Job Opening: FULTON COUNTY STATE’S ATTORNEY’S OFFICE</text:p>
      <text:p text:style-name="Standard"/>
      <text:p text:style-name="Standard">Position: Administrative Assistant</text:p>
      <text:p text:style-name="Standard"/>
      <text:p text:style-name="Standard">Pay grade/ Classification: Grade 3, Bargaining unit</text:p>
      <text:p text:style-name="Standard"/>
      <text:p text:style-name="Standard">Shift: 8 a.m to 4 p.m Monday thru<text:s/>Friday</text:p>
      <text:p text:style-name="Standard"/>
      <text:p text:style-name="Standard">Location: Fulton County State’s Attorney’s Office, Fulton County Courthouse,</text:p>
      <text:p text:style-name="Standard">Lewistown, Illinois</text:p>
      <text:p text:style-name="Standard"/>
      <text:p text:style-name="Standard">Wage: $20.15 per hour, 35 hours per week (NOTE- If vacancy is filled by current County Employee years of service will determine pay)</text:p>
      <text:p text:style-name="Standard"/>
      <text:p text:style-name="Standard">Additional Benefits: Paid Vacation time pending years of service, 1 paid personnel day per year, paid sick time, paid holiday time, health insurance (including dental/ vision) and IMRF pension plan.</text:p>
      <text:p text:style-name="Standard"/>
      <text:p text:style-name="Standard"/>
      <text:p text:style-name="Standard">Please send resume with three references to Joseph Padalino, Fulton County Assistant State’s Attorney, no later than May 31st, 2026. Resumes may be mailed to Fulton County State’s Attorney’s Office, 100 N. Main St., Room 202, Lewistown, Illinois 61542 or by email to jpadalino@fultonco.org</text:p>
      <text:p text:style-name="Standard"/>
      <text:p text:style-name="Standard"/>
      <text:p text:style-name="Standard">Fulton County is an Equal<text:s/>Opportunity Employ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 x</meta:initial-creator>
    <dc:creator>Patrick O'Brian</dc:creator>
    <meta:creation-date>2026-05-14T18:18:00Z</meta:creation-date>
    <dc:date>2026-05-14T18:18:00Z</dc:date>
    <meta:print-date>2021-04-14T14:56:00Z</meta:print-date>
    <meta:template xlink:href="Normal" xlink:type="simple"/>
    <meta:editing-cycles>2</meta:editing-cycles>
    <meta:editing-duration>PT60S</meta:editing-duration>
    <meta:document-statistic meta:page-count="1" meta:paragraph-count="1" meta:word-count="143" meta:character-count="959" meta:row-count="6" meta:non-whitespace-character-count="817"/>
  </office:meta>
</office:document-meta>
</file>